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232323" style:font-name="Helvetica" fo:font-size="10pt" fo:font-weight="bold" style:font-name-asian="Times New Roman" style:font-size-asian="10pt" style:language-asian="bg" style:country-asian="BG" style:font-weight-asian="bold" style:font-name-complex="Helvetica1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232323" style:font-name="Helvetica" fo:font-size="10pt" style:font-name-asian="Times New Roman" style:font-size-asian="10pt" style:language-asian="bg" style:country-asian="BG" style:font-name-complex="Helvetica1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232323" style:font-name="Helvetica" fo:font-size="12pt" fo:font-weight="bold" style:font-name-asian="Times New Roman" style:font-size-asian="12pt" style:language-asian="bg" style:country-asian="BG" style:font-weight-asian="bold" style:font-name-complex="Helvetica1" style:font-size-complex="12pt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</style:style>
    <style:style style:name="P7" style:family="paragraph" style:parent-style-name="Standard">
      <style:paragraph-properties fo:margin-top="0.176cm" fo:margin-bottom="0.176cm" fo:line-height="100%" fo:text-align="justify" style:justify-single-word="false" fo:background-color="#fafafa" fo:padding="0cm" fo:border-left="0.212cm solid #3e6a86" fo:border-right="0.026cm solid #dddddd" fo:border-top="0.026cm solid #dddddd" fo:border-bottom="0.026cm solid #dddddd">
        <style:background-image/>
      </style:paragraph-properties>
    </style:style>
    <style:style style:name="T1" style:family="text">
      <style:text-properties fo:color="#232323" style:font-name="Helvetica" fo:font-size="14pt" fo:font-weight="bold" style:font-name-asian="Times New Roman" style:font-size-asian="14pt" style:language-asian="bg" style:country-asian="BG" style:font-weight-asian="bold" style:font-name-complex="Helvetica1" style:font-size-complex="14pt"/>
    </style:style>
    <style:style style:name="T2" style:family="text">
      <style:text-properties fo:color="#232323" style:font-name="Helvetica" fo:font-size="12pt" fo:font-weight="bold" style:font-name-asian="Times New Roman" style:font-size-asian="12pt" style:language-asian="bg" style:country-asian="BG" style:font-weight-asian="bold" style:font-name-complex="Helvetica1" style:font-size-complex="12pt"/>
    </style:style>
    <style:style style:name="T3" style:family="text">
      <style:text-properties fo:color="#232323" style:font-name="Helvetica" fo:font-size="10pt" style:font-name-asian="Times New Roman" style:font-size-asian="10pt" style:language-asian="bg" style:country-asian="BG" style:font-name-complex="Helvetica1" style:font-size-complex="10pt"/>
    </style:style>
    <style:style style:name="T4" style:family="text">
      <style:text-properties style:font-name="Helvetica" fo:font-size="10pt" style:font-name-asian="Times New Roman" style:font-size-asian="10pt" style:language-asian="bg" style:country-asian="BG" style:font-name-complex="Helvetic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ПРАВОМОЩИЯ НА ОБЩЕСТВЕНИЯ СЪВЕТ</text:span></text:p>
      <text:p text:style-name="P3"/>
      <text:p text:style-name="P4"/>
      <text:p text:style-name="P4"/>
      <text:p text:style-name="P1"><text:span text:style-name="T2">Обществения съвет при ОУ“Христо Ботев“ с.Българене има следните правомощия:</text:span></text:p>
      <text:p text:style-name="P5"/>
      <text:p text:style-name="P4"/>
      <text:p text:style-name="P4"/>
      <text:p text:style-name="P4"/>
      <text:p text:style-name="P2"><text:span text:style-name="T3">1. Одобрява стратегията за развитие на училището и приема ежегодния отчет на директора за изпълнението й;</text:span></text:p>
      <text:p text:style-name="P2"><text:span text:style-name="T3">2. Участва в работата на педагогическия съвет при обсъждането на програмите за превенция на ранното напускане на училище и за предоставяне на равни възможности и за приобщаване на децата и учениците от уязвими групи, както и при обсъждане на избора на ученически униформи;</text:span><text:bookmark text:name="_GoBack"/></text:p>
      <text:p text:style-name="P2"><text:span text:style-name="T3">3. Предлага политики и мерки за подобряване качеството на образователния процес въз основа на резултатите от самооценката на институцията, външното оценяване - за училищата, и инспектирането на детската градина или училището;</text:span></text:p>
      <text:p text:style-name="P2"><text:span text:style-name="T3">4. Дава становище за разпределението на бюджета по дейности и размера на капиталовите разходи, както и за отчета за изпълнението му - за институциите на делегиран бюджет и за частните детски градини и частните училища, които получават средства от държавния бюджет;</text:span></text:p>
      <text:p text:style-name="P2"><text:span text:style-name="T3">5. Съгласува предложението на директора за разпределение на средствата от установеното към края на предходната година превишение на постъпленията над плащанията по бюджета на училището или детската градина;</text:span></text:p>
      <text:p text:style-name="P2"><text:span text:style-name="T3">6. Съгласува училищния учебен план;</text:span></text:p>
      <text:p text:style-name="P2"><text:span text:style-name="T3">7. Участва с представител на родителите в комисиите за атестиране на директорите при условията и по реда на държавния образователен стандарт за статута и професионалното развитие на учителите, директорите и другите педагогически специалисти;</text:span></text:p>
      <text:p text:style-name="P2"><text:span text:style-name="T3">8. Съгласува избора от учителите на учебниците и учебните комплекти, които се предоставят за безвъзмездно ползване на учениците;</text:span></text:p>
      <text:p text:style-name="P2"><text:span text:style-name="T3">9. Сигнализира компетентните органи, когато при осъществяване на дейността си констатира нарушения на нормативните актове;</text:span></text:p>
      <text:p text:style-name="P2"><text:span text:style-name="T3">10. Дава становище по училищния план-прием;</text:span></text:p>
      <text:p text:style-name="P2"><text:span text:style-name="T3">11. Участва с представители в създаването и приемането на етичния кодекс на училищната общност;</text:span></text:p>
      <text:p text:style-name="P2"><text:span text:style-name="T3">12. Участва с представители в провеждането на конкурса за заемане на длъжността „директор" в държавните и общинските детски градини и училища;</text:span></text:p>
      <text:p text:style-name="P2"><text:span text:style-name="T3">13. Участват с представители в заседанията на педагогическия съвет с право на съвещателен глас.</text:span></text:p>
      <text:p text:style-name="P7"><text:span text:style-name="T4">Общественият съвет дава становища и по други въпроси по искане на директора, на педагогическия съвет, на регионалното управление на образованието или на съответния министър - първостепенен разпоредител с бюджет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bg" fo:country="BG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bg" fo:country="BG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3</meta:editing-cycles>
    <meta:creation-date>2016-12-01T14:12:00</meta:creation-date>
    <dc:date>2016-12-01T14:22:00</dc:date>
    <meta:editing-duration>PT7S</meta:editing-duration>
    <meta:generator>OpenOffice/4.1.1$Win32 OpenOffice.org_project/411m6$Build-9775</meta:generator>
    <meta:document-statistic meta:table-count="0" meta:image-count="0" meta:object-count="0" meta:page-count="1" meta:paragraph-count="16" meta:word-count="327" meta:character-count="22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